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/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ávrh <text:s/>závěrečného účtu OBCE ŽICHOVICE za rok 2017</text:p>
      <text:p text:style-name="P4"/>
      <text:p text:style-name="Standard">§ 17 zákona č. 250/2000 Sb.,o rozpočtových pravidel územních rozpočtů,ve znění platných předpisů</text:p>
      <text:p text:style-name="Standard"/>
      <text:p text:style-name="P1">Stav finančních prostředků na účtech k 1.1.2017: <text:s/>6 196 997,75 Kč</text:p>
      <text:p text:style-name="P1"/>
      <text:p text:style-name="P1">Schválený rozpočet na rok 2017:</text:p>
      <text:p text:style-name="Standard"><text:span text:style-name="T1">Příjmy</text:span> <text:s/>: <text:s/>11 465 000,- |Kč</text:p>
      <text:p text:style-name="Standard"><text:span text:style-name="T1">Výdaje</text:span> : <text:s text:c="2"/>11 045 000,- Kč</text:p>
      <text:p text:style-name="Standard"/>
      <text:list xml:id="list8577368356793613491" text:style-name="L1">
        <text:list-header>
          <text:p text:style-name="P5">rozpočet byl schválen jako přebytkový <text:s/>na veřejném zasedání OZ dne 15.12.2016 a během roku byl upraven 4 schválenými rozpočtovými opatřeními.</text:p>
        </text:list-header>
      </text:list>
      <text:p text:style-name="Standard"><text:s/></text:p>
      <text:p text:style-name="P1">Dotace a finanční příspěvky :</text:p>
      <text:p text:style-name="Standard"/>
      <text:p text:style-name="Standard">281 700,- Kč - <text:s/>pol. 4112 - <text:s/>příspěvek na výkon státní správy</text:p>
      <text:p text:style-name="Standard">300 000 ,-Kč - <text:s/>pol <text:s/>4222 – dotace PK z programu PSOV - <text:s/>výstavba skladu obce –ukončení akce <text:s/></text:p>
      <text:p text:style-name="Standard"><text:s text:c="44"/>do 31.10.2018, závěrečné vyhodnocení do 31.12.2018</text:p>
      <text:p text:style-name="Standard">400 000,- Kč - <text:s/>pol 4216 <text:s/>- inv.dotace MMR – nové herní prvky <text:s/></text:p>
      <text:p text:style-name="Standard"><text:s text:c="2"/>18 307,- Kč <text:s/>- pol. 4111 <text:s/>- <text:s/>dotace na volby do PS Parlamentu ČR – ÚZ 98071 – čerpáno 16 335,-</text:p>
      <text:p text:style-name="Standard"><text:s text:c="44"/>Kč <text:s/>na účet PK vrácena částka 1 972,- Kč dne 25.1.2018</text:p>
      <text:p text:style-name="Standard">215 864,- Kč - <text:s/>pol.4116 <text:s/>- průtokový transfer pro ZŠ</text:p>
      <text:p text:style-name="Standard"><text:s text:c="2"/></text:p>
      <text:p text:style-name="Standard"/>
      <text:p text:style-name="P1">Údaje o plnění příjmů a výdajů za rok 2017 / Kč /</text:p>
      <text:p text:style-name="Standard"/>
      <text:p text:style-name="Standard"><text:s text:c="48"/>Schválený <text:s text:c="14"/>Upravený <text:s text:c="15"/>Plnění</text:p>
      <text:p text:style-name="Standard"><text:s text:c="48"/>rozpočet <text:s text:c="18"/>rozpočet <text:s text:c="16"/><text:span text:style-name="T1">k 31.12.2017</text:span></text:p>
      <text:p text:style-name="Standard"/>
      <text:p text:style-name="Standard">Třída 1 – Dańové příjmy <text:s text:c="6"/>7 765 000,00 <text:s text:c="10"/>7 778985,00 <text:s text:c="12"/>7 787 825,87</text:p>
      <text:p text:style-name="Standard">Třída 2 – Nedaňové příjmy <text:s text:c="2"/>2 967 000,00 <text:s text:c="10"/>3 192 000,00 <text:s text:c="11"/>2 860 425,83</text:p>
      <text:p text:style-name="Standard">Třída 3 – Kapitálové příjmy <text:s text:c="4"/>463 000,00 <text:s text:c="13"/>463 000,00 <text:s text:c="24"/>0,00</text:p>
      <text:p text:style-name="Standard">Třída 4 - <text:s/>Přijaté transfery <text:s text:c="7"/>270 000,00 <text:s text:c="12"/>429 525,40 <text:s text:c="14"/>792 396,00</text:p>
      <text:p text:style-name="Standard">_____________________________________________________________________ <text:s text:c="4"/></text:p>
      <text:p text:style-name="Standard"><text:s/><text:span text:style-name="T1">Příjmy celkem <text:s/></text:span><text:s text:c="18"/>11 465 000,00 <text:s text:c="6"/>11 863 510,40 <text:s text:c="11"/>11 440 647,70</text:p>
      <text:p text:style-name="Standard"/>
      <text:p text:style-name="Standard">Třída 5 - <text:s/>Běžné výdaje <text:s text:c="10"/>9 545 000,00 <text:s text:c="6"/>10 453 122,40 <text:s text:c="12"/>8 501 836,51</text:p>
      <text:p text:style-name="Standard">Třída 6 - <text:s/>Kapitálové výdaje <text:s text:c="2"/>1 500 000,00 <text:s text:c="8"/>2 100 000,00 <text:s text:c="12"/>1 189 553,00</text:p>
      <text:p text:style-name="Standard"><text:s/>________________________________________ <text:s/>______________________________ <text:s text:c="7"/></text:p>
      <text:p text:style-name="Standard"><text:s text:c="2"/></text:p>
      <text:p text:style-name="Standard"><text:span text:style-name="T1">Výdaje celkem </text:span>. <text:s text:c="19"/>11 045 000,00 <text:s text:c="6"/>12 553 122,40 <text:s text:c="11"/>9 691 391,51</text:p>
      <text:p text:style-name="Standard"/>
      <text:p text:style-name="Standard">Údaje o plnění rozpočtu příjmů,výdajů a dalších finančních operacích v plném členění dle rozpočtové skladby jsou obsaženy ve výkazu Fin 2-12,výkaz pro hodnocení plnění rozpočtu v příloze závěrečného účtu a jsou k nahlédnutí na obecním úřadu u účetní.</text:p>
      <text:p text:style-name="Standard"><text:s/></text:p>
      <text:p text:style-name="Standard"/>
      <text:p text:style-name="P1">Stav peněžních prostředků na účtech k 31.12.2017 <text:s/>: <text:s/>7 700 499,25 Kč</text:p>
      <text:p text:style-name="P1">Hospodářská činnost obce : <text:span text:style-name="T2">obec nemá hospodářskou činnost</text:span></text:p>
      <text:p text:style-name="P1">Stav finančních fondů obce : <text:s/><text:span text:style-name="T2">Obec nemá finanční fondy</text:span></text:p>
      <text:p text:style-name="P2"/>
      <text:p text:style-name="P1"><text:soft-page-break/>Stav přijatých nesplacených úvěrů a půjček<text:span text:style-name="T2"> : 3 156 334,26 Kč</text:span></text:p>
      <text:p text:style-name="P2"/>
      <text:p text:style-name="P1">Hospodaření příspěvkových organizací <text:span text:style-name="T2">:</text:span></text:p>
      <text:p text:style-name="P2">ZŠ – hospodařila v roce 2017 s výsledkem -4 764,- Kč <text:s/>a MŠ <text:s/>se ziskem <text:s/>+689,39 <text:s/>Kč.</text:p>
      <text:p text:style-name="P2">Roční účetní závěrky zřizovaných příspěvkových organizací včetně všech zákonem předepsaných výkazů jsou založeny na obecním úřadu.</text:p>
      <text:p text:style-name="P2"/>
      <text:p text:style-name="P1">Zpráva o výsledku přezkoumání hospodaření obce za rok 2017</text:p>
      <text:p text:style-name="P2">Přezkoumání hospodaření obce bylo provedeno pracovnicemi Kú Plzeňského kraje,oddělení přezkoumání hospodaření obcí a kontroly dne 7.2.2018.Přezkoumání bylo provedeno v souladu se zákonem č. 420/2004 Sb,o přezkoumávání hospodaření ÚSC a dobrovolných svazků obcí.</text:p>
      <text:p text:style-name="P2"/>
      <text:p text:style-name="P1">Závěr zprávy : nebyly zjištěny chyby a nedostatky</text:p>
      <text:p text:style-name="P1"/>
      <text:p text:style-name="P2">Plné znění zprávy o výsledku přezkoumání hospodaření obce za rok 2017 je přílohou k závěrečnému účtu</text:p>
      <text:p text:style-name="P2"/>
      <text:p text:style-name="P2">Návrh na usnesení :</text:p>
      <text:p text:style-name="P2">Zastupitelstvo obce schvaluje celoroční hospodaření obce a závěrečný účet obce za rok 2017</text:p>
      <text:p text:style-name="P2"><text:s/>včetně zprávy o výsledku přezkoumání hospodaření obce za rok 2017 <text:span text:style-name="T1">bez výhrad</text:span></text:p>
      <text:p text:style-name="P2"/>
      <text:p text:style-name="P2"/>
      <text:p text:style-name="P2"/>
      <text:p text:style-name="P2">V Žichovicích dne 14.2.2018</text:p>
      <text:p text:style-name="P2">Vypracovala : Marešová <text:s text:c="49"/>Šuba Milan</text:p>
      <text:p text:style-name="P2"><text:s text:c="89"/>starosta </text:p>
      <text:p text:style-name="P2"/>
      <text:p text:style-name="P2"/>
      <text:p text:style-name="P2">Vyvěšeno dne : 14.2.2018</text:p>
      <text:p text:style-name="P2"/>
      <text:p text:style-name="P2"/>
      <text:p text:style-name="P2">Současně vyvěšeno na E des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8T07:50:09.53</meta:creation-date>
    <dc:date>2018-02-14T08:57:28.40</dc:date>
    <meta:editing-duration>PT33M28S</meta:editing-duration>
    <meta:editing-cycles>5</meta:editing-cycles>
    <meta:generator>OpenOffice/4.1.3$Win32 OpenOffice.org_project/413m1$Build-9783</meta:generator>
    <meta:print-date>2018-02-14T08:51:25.93</meta:print-date>
    <dc:creator>Dana Marešová</dc:creator>
    <meta:printed-by>Dana Marešová</meta:printed-by>
    <meta:document-statistic meta:table-count="0" meta:image-count="0" meta:object-count="0" meta:page-count="2" meta:paragraph-count="52" meta:word-count="515" meta:character-count="3832"/>
  </office:meta>
</office:document-meta>
</file>